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CC0000025F53E47AD39C80BA0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EUAlbertina" svg:font-family="EUAlbertina, 'Times New Roman'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G Century Schoolbook Bold" svg:font-family="'CG Century Schoolbook Bold', 'Times New Roman'" style:font-family-generic="roman" style:font-pitch="variable"/>
    <style:font-face style:name="CG Century Schoolbook" svg:font-family="'CG Century Schoolbook', 'Times New Roman'" style:font-family-generic="roman" style:font-pitch="variable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Footlight MT Light" fo:font-size="8pt" style:font-size-asian="8pt" style:font-name-complex="Footlight MT Light" style:font-size-complex="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15.875cm" style:type="right"/>
        </style:tab-stops>
      </style:paragraph-properties>
    </style:style>
    <style:style style:name="P4" style:family="paragraph" style:parent-style-name="Footer">
      <style:paragraph-properties fo:margin-top="0.106cm" fo:margin-bottom="0cm" loext:contextual-spacing="false" fo:text-align="center" style:justify-single-word="false">
        <style:tab-stops>
          <style:tab-stop style:position="15.875cm" style:type="right"/>
        </style:tab-stops>
      </style:paragraph-properties>
    </style:style>
    <style:style style:name="P5" style:family="paragraph" style:parent-style-name="Képaláírás">
      <style:paragraph-properties fo:text-align="center" style:justify-single-word="false"/>
      <style:text-properties fo:language="hu" fo:country="HU" style:language-asian="hu" style:country-asian="HU"/>
    </style:style>
    <style:style style:name="P6" style:family="paragraph" style:parent-style-name="Standard">
      <style:paragraph-properties fo:orphans="2" fo:widows="2" fo:hyphenation-ladder-count="no-limit">
        <style:tab-stops>
          <style:tab-stop style:position="10.001cm"/>
        </style:tab-stops>
      </style:paragraph-properties>
      <style:text-properties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>
        <style:tab-stops>
          <style:tab-stop style:position="10.001cm"/>
        </style:tab-stops>
      </style:paragraph-properties>
      <style:text-properties style:font-name-asian="Times New Roman" style:language-asian="hu" style:country-asian="HU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/>
      <style:text-properties style:font-name-asian="Times New Roman" style:language-asian="hu" style:country-asian="HU" fo:hyphenate="true" fo:hyphenation-remain-char-count="2" fo:hyphenation-push-char-count="2"/>
    </style:style>
    <style:style style:name="P9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-asian="Times New Roman" style:language-asian="hu" style:country-asian="HU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line-height="0.529cm" fo:text-align="justify" style:justify-single-word="false" fo:orphans="2" fo:widows="2" fo:hyphenation-ladder-count="no-limit"/>
      <style:text-properties style:font-name-asian="Times New Roman" style:language-asian="hu" style:country-asian="HU" fo:hyphenate="true" fo:hyphenation-remain-char-count="2" fo:hyphenation-push-char-count="2"/>
    </style:style>
    <style:style style:name="P11" style:family="paragraph" style:parent-style-name="Standard">
      <style:paragraph-properties fo:line-height="0.529cm" fo:text-align="justify" style:justify-single-word="false" fo:orphans="2" fo:widows="2" fo:hyphenation-ladder-count="no-limit"/>
      <style:text-properties style:font-name-asian="Calibri" style:language-asian="en" style:country-asian="US" fo:hyphenate="true" fo:hyphenation-remain-char-count="2" fo:hyphenation-push-char-count="2"/>
    </style:style>
    <style:style style:name="P12" style:family="paragraph" style:parent-style-name="Standard">
      <style:paragraph-properties fo:line-height="115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text-properties fo:language="hu" fo:country="HU" style:language-asian="hu" style:country-asian="HU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text-properties fo:text-transform="uppercase" style:font-name="Footlight MT Light" fo:font-size="10pt" fo:language="hu" fo:country="HU" fo:font-weight="bold" style:font-size-asian="10pt" style:language-asian="hu" style:country-asian="HU" style:font-weight-asian="bold" style:font-name-complex="Footlight MT Light" style:font-size-complex="10pt"/>
    </style:style>
    <style:style style:name="P16" style:family="paragraph" style:parent-style-name="Standard">
      <style:text-properties fo:text-transform="uppercase" style:font-name="Footlight MT Light" fo:font-size="10pt" fo:font-weight="bold" style:font-size-asian="10pt" style:font-weight-asian="bold" style:font-name-complex="Footlight MT Light" style:font-size-complex="10pt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/>
      <style:text-properties fo:text-transform="uppercase" style:font-name="Footlight MT Light" fo:font-size="10pt" fo:language="hu" fo:country="HU" fo:font-weight="bold" style:font-size-asian="10pt" style:language-asian="hu" style:country-asian="HU" style:font-weight-asian="bold" style:font-name-complex="Footlight MT Light" style:font-size-complex="10pt"/>
    </style:style>
    <style:style style:name="P19" style:family="paragraph" style:parent-style-name="Standard" style:master-page-name="Standard">
      <style:paragraph-properties fo:margin-top="0.212cm" fo:margin-bottom="0cm" loext:contextual-spacing="false" fo:orphans="2" fo:widows="2" fo:hyphenation-ladder-count="no-limit" style:page-number="auto">
        <style:tab-stops>
          <style:tab-stop style:position="10.001cm"/>
        </style:tab-stops>
      </style:paragraph-properties>
      <style:text-properties style:font-name-asian="Times New Roman" style:language-asian="hu" style:country-asian="HU" fo:hyphenate="true" fo:hyphenation-remain-char-count="2" fo:hyphenation-push-char-count="2"/>
    </style:style>
    <style:style style:name="P20" style:family="paragraph" style:parent-style-name="Standard">
      <style:paragraph-properties fo:margin-left="9.991cm" fo:margin-right="0cm" fo:margin-top="0.847cm" fo:margin-bottom="0cm" loext:contextual-spacing="false" fo:text-align="center" style:justify-single-word="false" fo:orphans="2" fo:widows="2" fo:hyphenation-ladder-count="no-limit" fo:text-indent="-9.991cm" style:auto-text-indent="false"/>
      <style:text-properties fo:font-weight="bold" style:font-name-asian="Times New Roman" style:language-asian="hu" style:country-asian="HU" style:font-weight-asian="bold" fo:hyphenate="true" fo:hyphenation-remain-char-count="2" fo:hyphenation-push-char-count="2"/>
    </style:style>
    <style:style style:name="P21" style:family="paragraph" style:parent-style-name="Standard">
      <style:paragraph-properties fo:margin-left="9.991cm" fo:margin-right="0cm" fo:margin-top="0.212cm" fo:margin-bottom="0cm" loext:contextual-spacing="false" fo:text-align="center" style:justify-single-word="false" fo:orphans="2" fo:widows="2" fo:hyphenation-ladder-count="no-limit" fo:text-indent="-9.991cm" style:auto-text-indent="false"/>
      <style:text-properties fo:hyphenate="true" fo:hyphenation-remain-char-count="2" fo:hyphenation-push-char-count="2"/>
    </style:style>
    <style:style style:name="P22" style:family="paragraph" style:parent-style-name="Standard">
      <style:paragraph-properties fo:margin-left="9.991cm" fo:margin-right="0cm" fo:margin-top="0.212cm" fo:margin-bottom="0cm" loext:contextual-spacing="false" fo:text-align="center" style:justify-single-word="false" fo:orphans="2" fo:widows="2" fo:hyphenation-ladder-count="no-limit" fo:text-indent="-9.991cm" style:auto-text-indent="false"/>
      <style:text-properties fo:font-weight="bold" style:font-name-asian="Times New Roman" style:language-asian="hu" style:country-asian="HU" style:font-weight-asian="bold" fo:hyphenate="true" fo:hyphenation-remain-char-count="2" fo:hyphenation-push-char-count="2"/>
    </style:style>
    <style:style style:name="P23" style:family="paragraph" style:parent-style-name="Standard">
      <style:paragraph-properties fo:margin-left="9.991cm" fo:margin-right="0cm" fo:margin-top="0.212cm" fo:margin-bottom="0cm" loext:contextual-spacing="false" fo:text-align="center" style:justify-single-word="false" fo:orphans="2" fo:widows="2" fo:hyphenation-ladder-count="no-limit" fo:text-indent="-9.991cm" style:auto-text-indent="false"/>
      <style:text-properties fo:font-style="italic" fo:font-weight="bold" style:font-name-asian="Times New Roman" style:language-asian="hu" style:country-asian="HU" style:font-style-asian="italic" style:font-weight-asian="bold" fo:hyphenate="true" fo:hyphenation-remain-char-count="2" fo:hyphenation-push-char-count="2"/>
    </style:style>
    <style:style style:name="P24" style:family="paragraph" style:parent-style-name="Standard">
      <style:paragraph-properties fo:margin-left="9.991cm" fo:margin-right="0cm" fo:margin-top="0.423cm" fo:margin-bottom="0cm" loext:contextual-spacing="false" fo:text-align="center" style:justify-single-word="false" fo:orphans="2" fo:widows="2" fo:hyphenation-ladder-count="no-limit" fo:text-indent="-9.991cm" style:auto-text-indent="false"/>
      <style:text-properties fo:font-weight="bold" style:font-name-asian="Times New Roman" style:language-asian="hu" style:country-asian="HU" style:font-weight-asian="bold" fo:hyphenate="true" fo:hyphenation-remain-char-count="2" fo:hyphenation-push-char-count="2"/>
    </style:style>
    <style:style style:name="P25" style:family="paragraph" style:parent-style-name="Standard">
      <style:paragraph-properties fo:margin-left="9.991cm" fo:margin-right="0cm" fo:margin-top="0.423cm" fo:margin-bottom="0cm" loext:contextual-spacing="false" fo:text-align="justify" style:justify-single-word="false" fo:orphans="2" fo:widows="2" fo:hyphenation-ladder-count="no-limit" fo:text-indent="-9.991cm" style:auto-text-indent="false"/>
      <style:text-properties style:font-name-asian="Times New Roman" style:language-asian="hu" style:country-asian="HU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1.251cm" style:auto-text-indent="false"/>
      <style:text-properties style:font-name-asian="Times New Roman" style:language-asian="hu" style:country-asian="HU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1.251cm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orphans="2" fo:widows="2" fo:hyphenation-ladder-count="no-limit" fo:text-indent="1.251cm" style:auto-text-indent="false">
        <style:tab-stops>
          <style:tab-stop style:position="10.502cm"/>
        </style:tab-stops>
      </style:paragraph-properties>
      <style:text-properties style:font-name-asian="Times New Roman" style:language-asian="hu" style:country-asian="HU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orphans="2" fo:widows="2" fo:hyphenation-ladder-count="no-limit" fo:text-indent="1.251cm" style:auto-text-indent="fals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left="9.991cm" fo:margin-right="0cm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31" style:family="paragraph" style:parent-style-name="Standard">
      <style:paragraph-properties fo:margin-left="0.011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32" style:family="paragraph" style:parent-style-name="Standard">
      <style:paragraph-properties fo:margin-left="9.991cm" fo:margin-right="0cm" fo:margin-top="0.847cm" fo:margin-bottom="0cm" loext:contextual-spacing="false" fo:text-align="justify" style:justify-single-word="false" fo:orphans="2" fo:widows="2" fo:hyphenation-ladder-count="no-limit" fo:text-indent="0.259cm" style:auto-text-indent="false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left="1.27cm" fo:margin-right="0cm" fo:line-height="0.529cm" fo:text-align="justify" style:justify-single-word="false" fo:text-indent="0cm" style:auto-text-indent="false"/>
      <style:text-properties style:font-name="Arial" fo:font-size="10pt" style:font-name-asian="Times New Roman" style:font-size-asian="10pt" style:language-asian="hu" style:country-asian="HU" style:font-name-complex="Arial" style:font-size-complex="10pt"/>
    </style:style>
    <style:style style:name="T1" style:family="text">
      <style:text-properties style:font-name-asian="Times New Roman" style:language-asian="hu" style:country-asian="HU"/>
    </style:style>
    <style:style style:name="T2" style:family="text">
      <style:text-properties style:font-name-asian="Times New Roman" style:language-asian="hu" style:country-asian="HU" style:font-weight-complex="bold"/>
    </style:style>
    <style:style style:name="T3" style:family="text">
      <style:text-properties fo:font-weight="bold" style:font-name-asian="Times New Roman" style:language-asian="hu" style:country-asian="HU" style:font-weight-asian="bold"/>
    </style:style>
    <style:style style:name="T4" style:family="text">
      <style:text-properties fo:font-weight="bold" style:font-name-asian="Times New Roman" style:language-asian="hu" style:country-asian="HU" style:font-weight-asian="bold" style:font-weight-complex="bold"/>
    </style:style>
    <style:style style:name="T5" style:family="text">
      <style:text-properties fo:font-style="italic" fo:font-weight="bold" style:font-name-asian="Times New Roman" style:language-asian="hu" style:country-asian="HU" style:font-style-asian="italic" style:font-weight-asian="bold"/>
    </style:style>
    <style:style style:name="T6" style:family="text">
      <style:text-properties fo:font-style="italic" style:font-name-asian="Times New Roman" style:language-asian="hu" style:country-asian="HU" style:font-style-asian="italic"/>
    </style:style>
    <style:style style:name="T7" style:family="text">
      <style:text-properties style:font-name-asian="Calibri" style:language-asian="en" style:country-asian="US"/>
    </style:style>
    <style:style style:name="T8" style:family="text">
      <style:text-properties fo:font-size="8pt" style:font-size-asian="8pt" style:font-name-complex="Footlight MT Light" style:font-size-complex="8pt"/>
    </style:style>
    <style:style style:name="T9" style:family="text">
      <style:text-properties style:font-name="Footlight MT Light" fo:font-size="8pt" style:font-size-asian="8pt" style:font-name-complex="Footlight MT Light" style:font-size-complex="8pt"/>
    </style:style>
    <style:style style:name="T10" style:family="text">
      <style:text-properties style:font-name="Footlight MT Light" fo:font-size="8pt" style:font-name-asian="Footlight MT Light" style:font-size-asian="8pt" style:font-name-complex="Footlight MT Light" style:font-size-complex="8pt"/>
    </style:style>
    <style:style style:name="T11" style:family="text">
      <style:text-properties style:font-name-complex="Footlight MT Light"/>
    </style:style>
    <style:style style:name="T12" style:family="text">
      <style:text-properties style:font-name="Wingdings" fo:font-size="8pt" style:font-size-asian="8pt" style:font-name-complex="Wingdings" style:font-size-complex="8pt"/>
    </style:style>
    <style:style style:name="T13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Tárgy: Legeltetési tilalom és ebzárlat</text:p>
      <text:p text:style-name="P6"><text:span text:style-name="T1">Ügyintéző: dr. Nagy Béla</text:span></text:p>
      <text:p text:style-name="P7">Tel.: 06(57)500-020<text:tab/>Hiv.: </text:p>
      <text:p text:style-name="P7"/>
      <text:p text:style-name="P7"/>
      <text:p text:style-name="P7"/>
      <text:p text:style-name="P20">HATÁROZAT</text:p>
      <text:p text:style-name="P26">A rókák veszettség elleni, csalétekkel történő immunizálása kezdetének időpontjától számított 21. napig, azaz</text:p>
      <text:p text:style-name="P26"/>
      <text:p text:style-name="P21"><text:span text:style-name="T3">2016-04-02-től 2016-04-22-ig</text:span></text:p>
      <text:p text:style-name="P22"/>
      <text:p text:style-name="P23">EBZÁRLATOT ÉS LEGELTETÉSI TILALMAT</text:p>
      <text:p text:style-name="P23"/>
      <text:p text:style-name="P31"><text:span text:style-name="T1"><text:s text:c="42"/>rendelek el </text:span><text:span text:style-name="T3"><text:s/>a Jászság összes <text:s/></text:span><text:span text:style-name="T1">településén.</text:span></text:p>
      <text:p text:style-name="P27"><text:span text:style-name="T1"><text:s text:c="12"/>A határozat fellebbezésre tekintet nélkül azonnal végrehajtandó.</text:span></text:p>
      <text:p text:style-name="P26">A továbbiakban a fenti területeken lévő kutyákat és macskákat a 164/2008.(XII.20.) FVM r. 8. § (5) bekezdésében leírt és a 12. §-nak megfelelően <text:s/>állategészségügyi korlátozó rendelkezések betartása mellett lehet tartani. A lakosságot a 13/2002. (I. 30.) FVM rendelet 4. § (3) pontja alapján tájékoztatni kell.</text:p>
      <text:p text:style-name="P11"><text:bookmark-start text:name="OLE_LINK1"/><text:bookmark-start text:name="OLE_LINK2"/>Jelen határozat ellen, annak közlésétől számított 15 napon belül a Jász-Nagykun-Szolnok Megyei Kormányhivatal Élelmiszerlánc-biztonsági és Állategészségügyi Igazgatóság megyei igazgató főállatorvosának címzett (5000 Szolnok, Verseghy u. 9.), de hatóságomhoz (Jászberényi Járási Hivatal Járási Állategészségügyi és Élelmiszer-ellenörző Hivatala 5100 Jászberény, Ady Endre út 34.) 2 példányban benyújtott fellebbezésnek van helye. </text:p>
      <text:p text:style-name="P9"/>
      <text:p text:style-name="P9">A döntés elleni jogorvoslati eljárás díja 10.000 Ft. A jogorvoslati díj befizetését igazoló bizonylatot a fellebbezési kérelemhez csatolni kell.</text:p>
      <text:p text:style-name="P9"/>
      <text:p text:style-name="P12"><text:span text:style-name="T2">A jogorvoslati eljárás díját a Jász-Nagykun-Szolnok Megyei Kormányhivatal Élelmiszerlánc-biztonsági és Állategészségügyi Igazgatóság Magyar Államkincstárnál vezetett, 10045002-00301772 számú számlájára, </text:span><text:span text:style-name="T4">átutalás vagy a számlára történő készpénzbefizetés útján kell megfizetni. </text:span><text:span text:style-name="T2">A fizetési megbízás közlemény rovatában fel kell tüntetni a fellebbezéssel támadott határozat számát, a „jogorvoslati eljárási díj” megnevezést és az ügyfél adószámát, illetve adóazonosító jelét.</text:span></text:p>
      <text:p text:style-name="P11"><text:soft-page-break/></text:p>
      <text:p text:style-name="P11">A fellebbezés elektronikus úton való benyújtására nincs lehetőség.</text:p>
      <text:p text:style-name="P11">A határozat fellebbezésre való tekintet nélkül végrehajtandó.</text:p>
      <text:p text:style-name="P11"/>
      <text:p text:style-name="P11"><text:bookmark-end text:name="OLE_LINK1"/><text:bookmark-end text:name="OLE_LINK2"/></text:p>
      <text:p text:style-name="P8"/>
      <text:p text:style-name="P28"/>
      <text:p text:style-name="P24">INDOKOLÁS</text:p>
      <text:p text:style-name="P26">A NÉBIH Élelmiszerlánc-biztonsági és Állategészségügyi Igazgatósága <text:s text:c="13"/>02.3/313-1/2015. számon elrendelte a rókák veszettség elleni orális immunizálását. A vakcinázás eredményessége és a rendeletben előírtak betartása érdekében a rendelkező részben foglaltak szerint határoztam.</text:p>
      <text:p text:style-name="P26"/>
      <text:p text:style-name="P26"/>
      <text:p text:style-name="P27"><text:span text:style-name="T1">Határozatomat a 13/2002. (I. 30.) FVM rendelet 4. § (1) pontja alapján a 274/2006. (XII. 23.) Korm. rendelet 14. § (3) bek. </text:span><text:span text:style-name="T6">bb)</text:span><text:span text:style-name="T1"> pontjában, valamint a 164/2008. (XII. 20.) FM rendelet 8. és 12. §-ában biztosított jogkörömben hoztam. A határozat azonnali végrehajtását a 2005. évi CLXXVI. tv. 8. § (1) bek. alapján rendeltem el. A fellebbezés lehetőségét a 2004. évi XCL. tv. 98. §-a, míg annak illetékmentességét a többször módosított 1990. évi XCIII. tv. 33. § (2) bekezdés </text:span><text:span text:style-name="T6">25)</text:span><text:span text:style-name="T1"> pontja állapította meg.</text:span></text:p>
      <text:p text:style-name="P26"/>
      <text:p text:style-name="P26"/>
      <text:p text:style-name="P29"><text:span text:style-name="T1">Jászberény.2016. 03. 18.</text:span></text:p>
      <text:p text:style-name="P32"><text:span text:style-name="T1"><text:s text:c="6"/>dr. Nagy Béla</text:span></text:p>
      <text:p text:style-name="P30"><text:span text:style-name="T1"><text:s/>helyettes járási főállatorvos</text:span></text:p>
      <text:p text:style-name="P25"/>
      <text:p text:style-name="P10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EUAlbertina" svg:font-family="EUAlbertina, 'Times New Roman'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G Century Schoolbook Bold" svg:font-family="'CG Century Schoolbook Bold', 'Times New Roman'" style:font-family-generic="roman" style:font-pitch="variable"/>
    <style:font-face style:name="CG Century Schoolbook" svg:font-family="'CG Century Schoolbook', 'Times New Roman'" style:font-family-generic="roman" style:font-pitch="variable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u" fo:country="HU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variant="small-caps" style:font-name="CG Century Schoolbook Bold" fo:font-family="'CG Century Schoolbook Bold', 'Times New Roman'" style:font-family-generic="roman" style:font-pitch="variable" fo:text-shadow="1pt 1pt" fo:font-weight="bold" style:font-weight-asian="bold" style:font-name-complex="CG Century Schoolbook Bold" style:font-family-complex="'CG Century Schoolbook Bold', 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G Century Schoolbook Bold" fo:font-family="'CG Century Schoolbook Bold', 'Times New Roman'" style:font-family-generic="roman" style:font-pitch="variable" fo:font-size="11pt" fo:font-weight="bold" style:font-size-asian="11pt" style:font-weight-asian="bold" style:font-name-complex="CG Century Schoolbook Bold" style:font-family-complex="'CG Century Schoolbook Bold', 'Times New Roman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G Century Schoolbook" fo:font-family="'CG Century Schoolbook', 'Times New Roman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CG Century Schoolbook" style:font-family-complex="'CG Century Schoolbook', 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Képaláírás" style:family="paragraph" style:parent-style-name="Standard" style:next-style-name="Standard">
      <style:text-properties fo:font-variant="small-caps" style:font-name="CG Century Schoolbook Bold" fo:font-family="'CG Century Schoolbook Bold', 'Times New Roman'" style:font-family-generic="roman" style:font-pitch="variable" fo:font-size="11pt" fo:text-shadow="1pt 1pt" fo:font-weight="bold" style:font-size-asian="11pt" style:font-weight-asian="bold" style:font-name-complex="CG Century Schoolbook Bold" style:font-family-complex="'CG Century Schoolbook Bold', 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uborékszöveg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zövegtörzs_20_3" style:display-name="Szövegtörzs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M4" style:family="paragraph" style:parent-style-name="Standard" style:next-style-name="Standard">
      <style:paragraph-properties style:text-autospace="none"/>
      <style:text-properties style:font-name="EUAlbertina" fo:font-family="EUAlbertina, 'Times New Roman'" style:font-name-complex="EUAlbertina" style:font-family-complex="EUAlbertina, 'Times New Roman'"/>
    </style:style>
    <style:style style:name="Normál_20__28_Web_29_" style:display-name="Normál (Web)" style:family="paragraph" style:parent-style-name="Standard">
      <style:paragraph-properties fo:margin-top="0.494cm" fo:margin-bottom="0.494cm" loext:contextual-spacing="false"/>
    </style:style>
    <style:style style:name="Szövegtörzs_20_21" style:display-name="Szövegtörzs 21" style:family="paragraph" style:parent-style-name="Standard">
      <style:paragraph-properties fo:orphans="2" fo:widows="2" style:text-autospace="none"/>
      <style:text-properties fo:font-size="14pt" style:font-name-asian="Times New Roman" style:font-family-asian="'Times New Roman'" style:font-family-generic-asian="roman" style:font-pitch-asian="variable" style:font-size-asian="14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Bekezdés_20_alapbetűtípusa" style:display-name="Bekezdés alapbetűtípusa" style:family="text"/>
    <style:style style:name="Buborékszöveg_20_Char" style:display-name="Buborékszöveg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Bekezdés_20_alapbetűtípusa"/>
    <style:style style:name="Élőláb_20_Char" style:display-name="Élőláb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Élőfej_20_Char" style:display-name="Élőfej Char" style:family="text">
      <style:text-properties fo:font-size="12pt" style:font-size-asian="12pt" style:font-size-complex="12pt"/>
    </style:style>
    <style:style style:name="Szövegtörzs_20_Char" style:display-name="Szövegtörzs Char" style:family="text">
      <style:text-properties fo:font-size="13pt" fo:language="hu" fo:country="HU" style:font-size-asian="13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Képaláírás">
      <style:paragraph-properties fo:text-align="center" style:justify-single-word="false"/>
      <style:text-properties fo:language="hu" fo:country="HU" style:language-asian="hu" style:country-asian="HU"/>
    </style:style>
    <style:style style:name="MP2" style:family="paragraph" style:parent-style-name="Standard">
      <style:text-properties fo:language="hu" fo:country="HU" style:language-asian="hu" style:country-asian="HU"/>
    </style:style>
    <style:style style:name="MP3" style:family="paragraph" style:parent-style-name="Standard">
      <style:paragraph-properties fo:margin-top="0.212cm" fo:margin-bottom="0cm" loext:contextual-spacing="false" fo:text-align="center" style:justify-single-word="false"/>
      <style:text-properties fo:font-weight="bold" style:font-weight-asian="bold"/>
    </style:style>
    <style:style style:name="MP4" style:family="paragraph" style:parent-style-name="Standard">
      <style:paragraph-properties fo:margin-top="0.212cm" fo:margin-bottom="0cm" loext:contextual-spacing="false" fo:text-align="center" style:justify-single-word="false"/>
      <style:text-properties fo:text-transform="uppercase" style:font-name="Footlight MT Light" fo:font-size="10pt" fo:language="hu" fo:country="HU" fo:font-weight="bold" style:font-size-asian="10pt" style:language-asian="hu" style:country-asian="HU" style:font-weight-asian="bold" style:font-name-complex="Footlight MT Light" style:font-size-complex="10pt"/>
    </style:style>
    <style:style style:name="M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6" style:family="paragraph" style:parent-style-name="Standard">
      <style:text-properties fo:text-transform="uppercase" style:font-name="Footlight MT Light" fo:font-size="10pt" fo:language="hu" fo:country="HU" fo:font-weight="bold" style:font-size-asian="10pt" style:language-asian="hu" style:country-asian="HU" style:font-weight-asian="bold" style:font-name-complex="Footlight MT Light" style:font-size-complex="10pt"/>
    </style:style>
    <style:style style:name="MP7" style:family="paragraph" style:parent-style-name="Standard">
      <style:text-properties fo:text-transform="uppercase" style:font-name="Footlight MT Light" fo:font-size="10pt" fo:font-weight="bold" style:font-size-asian="10pt" style:font-weight-asian="bold" style:font-name-complex="Footlight MT Light" style:font-size-complex="10pt"/>
    </style:style>
    <style:style style:name="MP8" style:family="paragraph" style:parent-style-name="Footer">
      <style:paragraph-properties fo:text-align="center" style:justify-single-word="false"/>
    </style:style>
    <style:style style:name="MP9" style:family="paragraph" style:parent-style-name="Footer">
      <style:text-properties style:font-name="Footlight MT Light" fo:font-size="8pt" style:font-size-asian="8pt" style:font-name-complex="Footlight MT Light" style:font-size-complex="8pt"/>
    </style:style>
    <style:style style:name="MP10" style:family="paragraph" style:parent-style-name="Footer">
      <style:paragraph-properties fo:text-align="center" style:justify-single-word="false">
        <style:tab-stops>
          <style:tab-stop style:position="15.875cm" style:type="right"/>
        </style:tab-stops>
      </style:paragraph-properties>
    </style:style>
    <style:style style:name="MP11" style:family="paragraph" style:parent-style-name="Footer">
      <style:paragraph-properties fo:margin-top="0.106cm" fo:margin-bottom="0cm" loext:contextual-spacing="false" fo:text-align="center" style:justify-single-word="false">
        <style:tab-stops>
          <style:tab-stop style:position="15.875cm" style:type="right"/>
        </style:tab-stops>
      </style:paragraph-properties>
    </style:style>
    <style:style style:name="MT1" style:family="text">
      <style:text-properties fo:font-size="8pt" style:font-size-asian="8pt" style:font-name-complex="Footlight MT Light" style:font-size-complex="8pt"/>
    </style:style>
    <style:style style:name="MT2" style:family="text">
      <style:text-properties style:font-name="Footlight MT Light" fo:font-size="8pt" style:font-name-asian="Footlight MT Light" style:font-size-asian="8pt" style:font-name-complex="Footlight MT Light" style:font-size-complex="8pt"/>
    </style:style>
    <style:style style:name="MT3" style:family="text">
      <style:text-properties style:font-name="Footlight MT Light" fo:font-size="8pt" style:font-size-asian="8pt" style:font-name-complex="Footlight MT Light" style:font-size-complex="8pt"/>
    </style:style>
    <style:style style:name="MT4" style:family="text">
      <style:text-properties style:font-name="Wingdings" fo:font-size="8pt" style:font-size-asian="8pt" style:font-name-complex="Wingdings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0.501cm" fo:margin-bottom="1.251cm" fo:margin-left="2.3cm" fo:margin-right="2.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9cm" fo:margin-bottom="2.57cm" style:dynamic-spacing="true"/>
      </style:header-style>
      <style:footer-style>
        <style:header-footer-properties fo:min-height="0.335cm" fo:margin-top="0.23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Kép1" text:anchor-type="char" svg:x="3.956cm" svg:y="0.325cm" svg:width="8.225cm" svg:height="5.129cm" draw:z-index="0"><draw:image xlink:href="Pictures/10000000000003CC0000025F53E47AD39C80BA0A.jpg" xlink:type="simple" xlink:show="embed" xlink:actuate="onLoad"/></draw:frame></text:p>
        <text:p text:style-name="MP2"/>
        <text:p text:style-name="Standard"/>
        <text:p text:style-name="Standard"/>
        <text:p text:style-name="Standard"/>
        <text:p text:style-name="Standard"/>
        <text:p text:style-name="MP3"/>
        <text:p text:style-name="MP3"/>
        <text:p text:style-name="MP4"><draw:frame draw:style-name="Mfr2" draw:name="Keret1" text:anchor-type="char" svg:x="0cm" svg:y="0.296cm" svg:width="16.295cm" svg:height="1.266cm" draw:z-index="1"><draw:text-box><text:p text:style-name="MP5">JÁSZBERÉNYI JÁRÁSI HIVATAL</text:p><text:p text:style-name="MP5">JÁRÁSI ÁLLATEGÉSZSÉGÜGYI ÉS ÉLELMISZER-ELLENŐRZŐ HIVATALA</text:p></draw:text-box></draw:frame></text:p>
        <text:p text:style-name="MP6"/>
        <text:p text:style-name="MP7"/>
      </style:header-first>
      <style:footer>
        <text:p text:style-name="MP8"><text:span text:style-name="Page_20_Number"><text:span text:style-name="MT1"><text:page-number text:select-page="current">2</text:page-number></text:span></text:span><text:span text:style-name="Page_20_Number"><text:span text:style-name="MT2"> </text:span></text:span><text:span text:style-name="Page_20_Number"><text:span text:style-name="MT3">/ </text:span></text:span><text:span text:style-name="Page_20_Number"><text:span text:style-name="MT1"><text:page-count style:num-format="1">2</text:page-count></text:span></text:span><text:span text:style-name="Page_20_Number"><text:span text:style-name="MT3"> oldal</text:span></text:span></text:p>
      </style:footer>
      <style:footer-first>
        <text:p text:style-name="MP9"/>
        <text:p text:style-name="MP10"><text:span text:style-name="MT3">5100 Jászberény, Ady Endre út 34. </text:span><text:span text:style-name="MT4"></text:span><text:span text:style-name="MT3"> 5100 Jászberény, Ady Endre út 34. Telefon: (57) 500 020 Fax: (57) 500 020</text:span></text:p>
        <text:p text:style-name="MP11"><text:span text:style-name="MT3">Email: </text:span><text:a xlink:type="simple" xlink:href="mailto:jaszbere@oai.hu" text:style-name="Internet_20_link" text:visited-style-name="Visited_20_Internet_20_Link"><text:span text:style-name="Internet_20_link"><text:span text:style-name="MT3">jaszbere@oai.hu</text:span></text:span></text:a><text:span text:style-name="MT3">; 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kt</dc:title>
    <meta:initial-creator>MILLYE EVA</meta:initial-creator>
    <meta:creation-date>2016-03-18T10:41:00</meta:creation-date>
    <dc:date>2016-03-18T12:05:49.876000000</dc:date>
    <meta:editing-cycles>3</meta:editing-cycles>
    <meta:editing-duration>P11DT10H38M3S</meta:editing-duration>
    <meta:document-statistic meta:table-count="0" meta:image-count="1" meta:object-count="0" meta:page-count="2" meta:paragraph-count="26" meta:word-count="381" meta:character-count="3009" meta:non-whitespace-character-count="2573"/>
    <meta:generator>LibreOffice/5.0.4.2$Windows_x86 LibreOffice_project/2b9802c1994aa0b7dc6079e128979269cf95bc78</meta:generator>
  </office:meta>
</office:document-meta>
</file>